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0abd46" style:font-name-asian="Arial" style:font-size-asian="9pt" style:font-style-asian="normal" style:font-weight-asian="normal" style:font-name-complex="Arial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 fo:font-style="normal" fo:font-weight="normal" officeooo:paragraph-rsid="000abd46" style:font-name-asian="Arial" style:font-size-asian="9pt" style:font-style-asian="normal" style:font-weight-asian="normal" style:font-name-complex="Arial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1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2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80" style:text-line-through-style="none" style:text-line-through-type="none" style:text-position="0% 100%"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ba3b7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10"><text:span text:style-name="T3">La Comisión de Salud Pública y Asistencia Social ha considerado el proyecto de comunicación </text:span><text:span text:style-name="T2">45827 CD – FP - PS </text:span><text:span text:style-name="T3">de la señora diputada Hynes por el cual se solicita disponga informar si el taller de prótesis y órtesis <text:s/>del hospital Dr. Carlos Vera Candioti de la ciudad de Santa Fe, continúa con la elaboración y entrega de los mismos; y, por las razones expuestas en los fundamentos y las que podrá dar el miembro informante, </text:span><text:span text:style-name="T4">esta Comisión aconseja la aprobación del siguiente texto con modificaciones:</text:span></text:p>
      <text:p text:style-name="P11"/>
      <text:p text:style-name="P11">PROYECTO DE COMUNICACIÓN</text:p>
      <text:p text:style-name="P3"><text:span text:style-name="T3">La Cámara de Diputados de la Provincia vería con agrado que el Poder Ejecutivo, por intermedio del organismo que corresponda, informe si el taller del </text:span><text:span text:style-name="T5">H</text:span><text:span text:style-name="T3">ospital de Rehabilitaci</text:span><text:span text:style-name="T5">ón “</text:span><text:span text:style-name="T3">Dr. Carlos Vera Candioti</text:span><text:span text:style-name="T5">”</text:span><text:span text:style-name="T3"> </text:span><text:span text:style-name="T5">de</text:span><text:span text:style-name="T3"> la ciudad de Santa Fe, departamento La Capital, continúa con la elaboración y entrega de prótesis y órtesis.</text:span></text:p>
      <text:p text:style-name="P4"/>
      <text:p text:style-name="P5">Sala de la Comisión en Zoom, 16 de marzo de 2022.</text:p>
      <text:p text:style-name="P5">Firmantes: <text:span text:style-name="T6">CIANCIO – ARMAS BELAVI – BRAVO – CORGNIALI – DONNET – HYNES – GONZÁLEZ - OLIVERA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0abd46" style:font-name-asian="Arial" style:font-size-asian="9pt" style:font-style-asian="normal" style:font-weight-asian="normal" style:font-name-complex="Arial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 fo:font-style="normal" fo:font-weight="normal" officeooo:paragraph-rsid="000abd46" style:font-name-asian="Arial" style:font-size-asian="9pt" style:font-style-asian="normal" style:font-weight-asian="normal" style:font-name-complex="Arial" style:font-size-complex="9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variant="normal" fo:text-transform="none" fo:color="#000080" style:text-line-through-style="none" style:text-line-through-type="none" style:text-position="0% 100%" style:text-underline-style="solid" style:text-underline-width="auto" style:text-underline-color="font-color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(S3000DCO) - Santa Fe - República Argentina - </text:p>
              <text:p text:style-name="MP4"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5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2-03-17T09:07:10.821365093</dc:date>
    <meta:editing-duration>PT2M36S</meta:editing-duration>
    <meta:editing-cycles>2</meta:editing-cycles>
    <meta:document-statistic meta:table-count="1" meta:image-count="1" meta:object-count="0" meta:page-count="1" meta:paragraph-count="8" meta:word-count="179" meta:character-count="1116" meta:non-whitespace-character-count="935"/>
  </office:meta>
</office:document-meta>
</file>